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19b, 9715 LM Groningen – verwijderen asbest (03-08-2016, 2016720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19b, 9715 LM Groningen – verwijderen asbest (03-08-2016, 201672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71</meta:user-defined>
    <meta:user-defined meta:name="OVERHEIDop.GmbID/DC.identifier">gmb-2016-1165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M 19b</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36 583608</meta:user-defined>
    <meta:user-defined meta:name="OVERHEIDop.versieInformatie"/>
  </office:meta>
</office:document-meta>
</file>