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95413– Eekhoornstraat 1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breden van een bestaande inrit</text:p>
            <text:p text:style-name="common-al">Locatie: Eekhoornstraat 13 te Groesbeek</text:p>
            <text:p text:style-name="common-al">Datum besluit: 19 augustus 2016</text:p>
            <text:p text:style-name="common-al">Zaaknummer ODRN: W.Z16.10143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57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95413– Eekhoorn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70</meta:user-defined>
    <meta:user-defined meta:name="OVERHEIDop.GmbID/DC.identifier">gmb-2016-1165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P 13</meta:user-defined>
    <meta:user-defined meta:name="OVERHEIDop.woonplaats">Groesbeek</meta:user-defined>
    <meta:user-defined meta:name="OVERHEIDop.straatnaam">Eekhoor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5026 420878</meta:user-defined>
    <meta:user-defined meta:name="OVERHEIDop.versieInformatie"/>
  </office:meta>
</office:document-meta>
</file>