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helminapark te Grou, (11008551) vervangen van de beschoeiing van de vijver, verzenddatum 25-01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657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57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57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Wilhelminapark te Grou, (11008551) vervangen van de beschoeiing van de vijver, verzenddatum 25-0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657</meta:user-defined>
    <meta:user-defined meta:name="OVERHEIDop.GmbID/DC.identifier">gmb-2016-116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EA 10</meta:user-defined>
    <meta:user-defined meta:name="OVERHEIDop.woonplaats">Grou</meta:user-defined>
    <meta:user-defined meta:name="OVERHEIDop.straatnaam">Friesmastrjitt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122 567433</meta:user-defined>
    <meta:user-defined meta:name="OVERHEIDop.versieInformatie"/>
  </office:meta>
</office:document-meta>
</file>