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erabajastraat 30a, 9715 LT Groningen – verwijderen asbest (03-08-2016, 20167208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6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6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6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oerabajastraat 30a, 9715 LT Groningen – verwijderen asbest (03-08-2016, 2016720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69</meta:user-defined>
    <meta:user-defined meta:name="OVERHEIDop.GmbID/DC.identifier">gmb-2016-1165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LT 30a</meta:user-defined>
    <meta:user-defined meta:name="OVERHEIDop.woonplaats">Groningen</meta:user-defined>
    <meta:user-defined meta:name="OVERHEIDop.straatnaam">Soerabaja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32 583623</meta:user-defined>
    <meta:user-defined meta:name="OVERHEIDop.versieInformatie"/>
  </office:meta>
</office:document-meta>
</file>