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peenkruidstraat 121, 9731 GS Groningen – verwijderen asbest (05-08-2016, 20167211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566</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66</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66</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peenkruidstraat 121, 9731 GS Groningen – verwijderen asbest (05-08-2016, 2016721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566</meta:user-defined>
    <meta:user-defined meta:name="OVERHEIDop.GmbID/DC.identifier">gmb-2016-11656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1GS 121</meta:user-defined>
    <meta:user-defined meta:name="OVERHEIDop.woonplaats">Groningen</meta:user-defined>
    <meta:user-defined meta:name="OVERHEIDop.straatnaam">Speenkruid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6279 583355</meta:user-defined>
    <meta:user-defined meta:name="OVERHEIDop.versieInformatie"/>
  </office:meta>
</office:document-meta>
</file>