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eonard Springerlaan 2, 9727 KB Groningen – verwijderen asbest (03-08-2016, 2016720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eonard Springerlaan 2, 9727 KB Groningen – verwijderen asbest (03-08-2016, 2016720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65</meta:user-defined>
    <meta:user-defined meta:name="OVERHEIDop.GmbID/DC.identifier">gmb-2016-1165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051 580250</meta:user-defined>
    <meta:user-defined meta:name="OVERHEIDop.versieInformatie"/>
  </office:meta>
</office:document-meta>
</file>