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ompkade 3a, 9724 GD Groningen – verwijderen en afvoeren asbesthoudend materiaal (04-08-2016, 2016721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6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ompkade 3a, 9724 GD Groningen – verwijderen en afvoeren asbesthoudend materiaal (04-08-2016, 2016721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64</meta:user-defined>
    <meta:user-defined meta:name="OVERHEIDop.GmbID/DC.identifier">gmb-2016-1165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GD 3a</meta:user-defined>
    <meta:user-defined meta:name="OVERHEIDop.woonplaats">Groningen</meta:user-defined>
    <meta:user-defined meta:name="OVERHEIDop.straatnaam">Tromp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68 581599</meta:user-defined>
    <meta:user-defined meta:name="OVERHEIDop.versieInformatie"/>
  </office:meta>
</office:document-meta>
</file>