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32, 9721 HT Groningen – verwijderen asbest (03-08-2016, 2016720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5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32, 9721 HT Groningen – verwijderen asbest (03-08-2016, 201672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59</meta:user-defined>
    <meta:user-defined meta:name="OVERHEIDop.GmbID/DC.identifier">gmb-2016-1165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T 132</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4 579750</meta:user-defined>
    <meta:user-defined meta:name="OVERHEIDop.versieInformatie"/>
  </office:meta>
</office:document-meta>
</file>