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Turftorenstraat 22, 9712 BR Groningen – slopen deel pand (kap achterzijde) (29-07-2016, 20167203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augustus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6557</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557</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557</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Turftorenstraat 22, 9712 BR Groningen – slopen deel pand (kap achterzijde) (29-07-2016, 20167203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6557</meta:user-defined>
    <meta:user-defined meta:name="OVERHEIDop.GmbID/DC.identifier">gmb-2016-11655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BR 22</meta:user-defined>
    <meta:user-defined meta:name="OVERHEIDop.woonplaats">Groningen</meta:user-defined>
    <meta:user-defined meta:name="OVERHEIDop.straatnaam">Turftoren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400 581910</meta:user-defined>
    <meta:user-defined meta:name="OVERHEIDop.versieInformatie"/>
  </office:meta>
</office:document-meta>
</file>