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6-01914 Ordelven 1 (K sectie A 4488, kavel LOT 11 en 17) te Berkel-Enschot, bouwen van bedrijfspand met kantoor, verzonden 19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823 - Z-HZ_WABO-2016-01914 - B - Ordelven 1 (K sectie A 4488, kavel LOT 11 en 17)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6556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556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556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6-01914 Ordelven 1 (K sectie A 4488, kavel LOT 11 en 17) te Berkel-Enschot, bouwen van bedrijfspand met kantoor, verzonden 19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6556</meta:user-defined>
    <meta:user-defined meta:name="OVERHEIDop.GmbID/DC.identifier">gmb-2016-1165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DC 9</meta:user-defined>
    <meta:user-defined meta:name="OVERHEIDop.woonplaats">Berkel-Enschot</meta:user-defined>
    <meta:user-defined meta:name="OVERHEIDop.straatnaam">Ordelve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7077 399024</meta:user-defined>
    <meta:user-defined meta:name="OVERHEIDop.versieInformatie"/>
  </office:meta>
</office:document-meta>
</file>