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70 Amsweereind (kavel 4, K sectie F 6813) te Tilburg, bouwen van een woning, verzonden 1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3 - Z-HZ_WABO-2016-02270 - B - Amsweereind (kavel 4, K sectie F 681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655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70 Amsweereind (kavel 4, K sectie F 6813) te Tilburg, bouwen van een woning, verzonden 1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55</meta:user-defined>
    <meta:user-defined meta:name="OVERHEIDop.GmbID/DC.identifier">gmb-2016-116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00 397511</meta:user-defined>
    <meta:user-defined meta:name="OVERHEIDop.versieInformatie"/>
  </office:meta>
</office:document-meta>
</file>