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531 Wethouder Baggermanlaan / Fatimastraat (sectie X 1110, AaBe Fabriek) te Tilburg, Handelen in strijd met regels ruimtelijke ordening, verzonden 19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23 - Z-HZ_WABO-2016-02531 - B - Wethouder Baggermanlaan / Fatimastraat (sectie X 1110, AaBe Fabriek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6554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5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5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531 Wethouder Baggermanlaan / Fatimastraat (sectie X 1110, AaBe Fabriek) te Tilburg, Handelen in strijd met regels ruimtelijke ordening, verzonden 19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554</meta:user-defined>
    <meta:user-defined meta:name="OVERHEIDop.GmbID/DC.identifier">gmb-2016-116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</meta:user-defined>
    <meta:user-defined meta:name="OVERHEIDop.woonplaats">Tilburg</meta:user-defined>
    <meta:user-defined meta:name="OVERHEIDop.straatnaam">Fatima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198 395848</meta:user-defined>
    <meta:user-defined meta:name="OVERHEIDop.versieInformatie"/>
  </office:meta>
</office:document-meta>
</file>