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6-02112 Heyhoefpromenade 41 te Tilburg Verzonden 19 augustus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6553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53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53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-HZ_WABO-2016-02112 Heyhoefpromenade 41 te Tilburg Verzonden 19 augustus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553</meta:user-defined>
    <meta:user-defined meta:name="OVERHEIDop.GmbID/DC.identifier">gmb-2016-116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RB 85</meta:user-defined>
    <meta:user-defined meta:name="OVERHEIDop.woonplaats">Tilburg</meta:user-defined>
    <meta:user-defined meta:name="OVERHEIDop.straatnaam">Heyhoefpromena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449 398871</meta:user-defined>
    <meta:user-defined meta:name="OVERHEIDop.versieInformatie"/>
  </office:meta>
</office:document-meta>
</file>