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43a, 9713 TD Groningen – verwijderen asbest (04-08-2016, 2016721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nkenstraat 43a, 9713 TD Groningen – verwijderen asbest (04-08-2016, 201672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2</meta:user-defined>
    <meta:user-defined meta:name="OVERHEIDop.GmbID/DC.identifier">gmb-2016-116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D 43a</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5 583294</meta:user-defined>
    <meta:user-defined meta:name="OVERHEIDop.versieInformatie"/>
  </office:meta>
</office:document-meta>
</file>