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ermanstraat 78, 9742 VD Groningen – verwijderen asbest (08-08-2016, 2016721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551</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1</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551</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Voermanstraat 78, 9742 VD Groningen – verwijderen asbest (08-08-2016, 2016721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551</meta:user-defined>
    <meta:user-defined meta:name="OVERHEIDop.GmbID/DC.identifier">gmb-2016-11655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2VD 78</meta:user-defined>
    <meta:user-defined meta:name="OVERHEIDop.woonplaats">Groningen</meta:user-defined>
    <meta:user-defined meta:name="OVERHEIDop.straatnaam">Voerma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925 582913</meta:user-defined>
    <meta:user-defined meta:name="OVERHEIDop.versieInformatie"/>
  </office:meta>
</office:document-meta>
</file>