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224, 9736 PP Groningen – verwijderen asbest (02-08-2016, 2016720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5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224, 9736 PP Groningen – verwijderen asbest (02-08-2016, 201672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50</meta:user-defined>
    <meta:user-defined meta:name="OVERHEIDop.GmbID/DC.identifier">gmb-2016-1165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PP 221</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275 585132</meta:user-defined>
    <meta:user-defined meta:name="OVERHEIDop.versieInformatie"/>
  </office:meta>
</office:document-meta>
</file>