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65955 - Kadastrale gemeente Groesbeek sectie B nr. 22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Groesbeek sectie B nr. 2228</text:p>
            <text:p text:style-name="common-al">Omschrijving : kappen van 1 eik</text:p>
            <text:p text:style-name="common-al">Datum ontvangst : 28 januari 2016</text:p>
            <text:p text:style-name="common-al">Zaaknummer ODRN : W.Z16.00178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5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5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5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65955 - Kadastrale gemeente Groesbeek sectie B nr. 2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55</meta:user-defined>
    <meta:user-defined meta:name="OVERHEIDop.GmbID/DC.identifier">gmb-2016-116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meta:user-defined>
    <meta:user-defined meta:name="OVERHEIDop.woonplaats">Ooij</meta:user-defined>
    <meta:user-defined meta:name="OVERHEIDop.straatnaam">Prins Willem Alexander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97 429645</meta:user-defined>
    <meta:user-defined meta:name="OVERHEIDop.versieInformatie"/>
  </office:meta>
</office:document-meta>
</file>