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brandveilig gebruik t.b.v. kinderdagverblijf met buitenschoolse opvang, Amsterdamseweg 273, Amstelveen - Zaaknummer Z-2016/038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randveilig gebruik t.b.v. kinderdagverblijf met buitenschoolse opvang.</text:p>
            <text:p text:style-name="tussenkopcur">
            <text:span text:style-name="nadrukvet"> Inzage vanaf 24 augustus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5 okto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54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brandveilig gebruik t.b.v. kinderdagverblijf met buitenschoolse opvang, Amsterdamseweg 273, Amstelveen - Zaaknummer Z-2016/038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548</meta:user-defined>
    <meta:user-defined meta:name="OVERHEIDop.GmbID/DC.identifier">gmb-2016-116548</meta:user-defined>
    <meta:user-defined meta:name="OVERHEID.TaxonomieBeleidsagenda/OVERHEID.category">Ruimte en infrastructuur | Organisatie en beleid</meta:user-defined>
    <meta:user-defined meta:name="OVERHEIDop.referentienummer">Z-2016/038330</meta:user-defined>
    <meta:user-defined meta:name="DCTERMS.abstract">het brandveilig gebruik t.b.v. kinderdagverblijf met buitenschoolse opva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7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9 480832</meta:user-defined>
    <meta:user-defined meta:name="OVERHEIDop.versieInformatie"/>
  </office:meta>
</office:document-meta>
</file>