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vergroten van de kapverdieping aan de achterkant van een woning en het bouwen van een dakkapel aan de voorkant, Bekkerstraat 132 te Utrecht, HZ_WABO-16-02698</text:p>
      <text:section text:name="zakelijke-mededeling_id1-3-2" text:style-name="zakelijke-mededeling">
        <text:section text:name="zakelijke-mededeling-tekst_id1-3-2-1" text:style-name="zakelijke-mededeling-tekst">
          <text:section text:name="tekst_id1-3-2-1-1" text:style-name="tekst">
            <text:p text:style-name="common-al">Bekkerstraat 132 te Utrecht</text:p>
            <text:p text:style-name="common-al">HZ_WABO-16-02698</text:p>
            <text:p text:style-name="common-al">Het vergroten van de kapverdieping aan de achterkant van een woning en het bouwen van een dakkapel aan de voorkant</text:p>
            <text:p text:style-name="common-al">Datum ontvangst aanvraag: 27-01-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1654</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654</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654</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vergroten van de kapverdieping aan de achterkant van een woning en het bouwen van een dakkapel aan de voorkant, Bekkerstraat 132 te Utrecht, HZ_WABO-16-026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654</meta:user-defined>
    <meta:user-defined meta:name="OVERHEIDop.GmbID/DC.identifier">gmb-2016-116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72SM 132</meta:user-defined>
    <meta:user-defined meta:name="OVERHEIDop.woonplaats">Utrecht</meta:user-defined>
    <meta:user-defined meta:name="OVERHEIDop.straatnaam">Bekker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594 456788</meta:user-defined>
    <meta:user-defined meta:name="OVERHEIDop.versieInformatie"/>
  </office:meta>
</office:document-meta>
</file>