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Bedumerweg 38, 9716 AC Groningen – optoppen pand met 4 bouwlagen (18-08-2016, 201671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aanvraag ligt vanaf de dag na de boven genoemde datum gedurende zes weken ter inzage bij de afdeling Vergunningverlening, Toezicht, Handhaving en GEO-informatie (VTH&amp;G) van de dienst Ruimtelijke Ordening en Economische zaken, Ged. Zuiderdiep 98, open op werkdagen van 9.00 tot 17.00 uur, telefonisch bereikbaar via nummer 14050.</text:p>
            <text:p text:style-name="common-al">Indien u het niet eens bent met een geweigerde vergunning dan kunt u daartegen ─ afhankelijk van de vergunning ─ bezwaar of beroep instellen in het kader van de Algemene wet bestuursrecht. Dat kan tot 6 weken na datum van verlening. Bij de afdeling Vergunningverlening, Toezicht, Handhaving en GEO-informatie (VTH&amp;G) kunt u telefonische navragen of het gaat om bezwaar of beroep. </text:p>
            <text:p text:style-name="common-al">Een <text:span text:style-name="nadrukcur">bezwaarschrift</text:span> kunt u kosteloos indienen bij burgemeester en wethouders, Postbus 30026, 9700 RM Groningen. </text:p>
            <text:p text:style-name="last-al">Een <text:span text:style-name="nadrukcur">beroepschrift</text:span> dient u in bij de Rechtbank Groningen, sector bestuursrecht, Postbus 150, 9700 AD Groningen. Hiervoor betaalt u in de regel € 150,─ aan griffierecht. Dit bedrag kunt u terugkrijgen als u door de rechter in het gelijk gesteld word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4 augustus 2016 </text:span>
          </text:p>
          </text:section>
          <text:section text:name="ondertekening_id1-3-2-2-2">
            <text:p><text:span text:style-name="functie">Burgemeester en wethouders van Groningen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6537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537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Bedumerweg 38, 9716 AC Groningen – optoppen pand met 4 bouwlagen (18-08-2016, 201671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537</meta:user-defined>
    <meta:user-defined meta:name="OVERHEIDop.GmbID/DC.identifier">gmb-2016-116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6AC 38</meta:user-defined>
    <meta:user-defined meta:name="OVERHEIDop.woonplaats">Groningen</meta:user-defined>
    <meta:user-defined meta:name="OVERHEIDop.straatnaam">Bedumerweg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15 583280</meta:user-defined>
    <meta:user-defined meta:name="OVERHEIDop.versieInformatie"/>
  </office:meta>
</office:document-meta>
</file>