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drank- en horeaca vergunning Eestraat 15, (11010302) Stichting Kwadrantgroep (Wijkzorgcentrum Sint Jozef).</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5 augustus 2016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653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drank- en horeaca vergunning Eestraat 15, (11010302) Stichting Kwadrantgroep (Wijkzorgcentrum Sint Joz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34</meta:user-defined>
    <meta:user-defined meta:name="OVERHEIDop.GmbID/DC.identifier">gmb-2016-11653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2JA 15a 233</meta:user-defined>
    <meta:user-defined meta:name="OVERHEIDop.woonplaats">Leeuwarden</meta:user-defined>
    <meta:user-defined meta:name="OVERHEIDop.straatnaam">Ee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548 580127</meta:user-defined>
    <meta:user-defined meta:name="OVERHEIDop.versieInformatie"/>
  </office:meta>
</office:document-meta>
</file>