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Marwertsterdyk 4 te Wirdum, (11012749) plaatsen van een tunnelkas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2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Marwertsterdyk 4 te Wirdum, (11012749) plaatsen van een tunnelkas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28</meta:user-defined>
    <meta:user-defined meta:name="OVERHEIDop.GmbID/DC.identifier">gmb-2016-116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CA 4</meta:user-defined>
    <meta:user-defined meta:name="OVERHEIDop.woonplaats">Wirdum</meta:user-defined>
    <meta:user-defined meta:name="OVERHEIDop.straatnaam">Marwert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68 573755</meta:user-defined>
    <meta:user-defined meta:name="OVERHEIDop.versieInformatie"/>
  </office:meta>
</office:document-meta>
</file>