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Achter Dr. Bearda Bakkerstraat 80, (11012687) kappen van 1 waardevolle boom (onherstelbaar beschadigd/ziek), verzenddatum 10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52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2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2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Achter Dr. Bearda Bakkerstraat 80, (11012687) kappen van 1 waardevolle boom (onherstelbaar beschadigd/ziek), verzenddatum 10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527</meta:user-defined>
    <meta:user-defined meta:name="OVERHEIDop.GmbID/DC.identifier">gmb-2016-116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ER 80</meta:user-defined>
    <meta:user-defined meta:name="OVERHEIDop.woonplaats">Leeuwarden</meta:user-defined>
    <meta:user-defined meta:name="OVERHEIDop.straatnaam">Dr. Bearda Bakk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203 580794</meta:user-defined>
    <meta:user-defined meta:name="OVERHEIDop.versieInformatie"/>
  </office:meta>
</office:document-meta>
</file>