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arkeerterrein, Loodyk 1 te Wirdum, (11013026) Dorpsfeest Wirdum op 25 t/m 27 augustus 2016, verzenddatum 1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arkeerterrein, Loodyk 1 te Wirdum, (11013026) Dorpsfeest Wirdum op 25 t/m 27 augustus 2016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25</meta:user-defined>
    <meta:user-defined meta:name="OVERHEIDop.GmbID/DC.identifier">gmb-2016-116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V 1</meta:user-defined>
    <meta:user-defined meta:name="OVERHEIDop.woonplaats">Wirdum</meta:user-defined>
    <meta:user-defined meta:name="OVERHEIDop.straatnaam">Loo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57 574777</meta:user-defined>
    <meta:user-defined meta:name="OVERHEIDop.versieInformatie"/>
  </office:meta>
</office:document-meta>
</file>