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ingel 2a, 9711 XC, 9711 TH Groningen – verbouwen bedrijfsruimte naar zelfstandige woonruimte en splitsen woning tot 2 zelfstandige woonruimten (22-06-2016, 20167160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2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2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2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ingel 2a, 9711 XC, 9711 TH Groningen – verbouwen bedrijfsruimte naar zelfstandige woonruimte en splitsen woning tot 2 zelfstandige woonruimten (22-06-2016, 2016716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24</meta:user-defined>
    <meta:user-defined meta:name="OVERHEIDop.GmbID/DC.identifier">gmb-2016-11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C 2a</meta:user-defined>
    <meta:user-defined meta:name="OVERHEIDop.woonplaats">Groningen</meta:user-defined>
    <meta:user-defined meta:name="OVERHEIDop.straatnaam">Ooster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73 581958</meta:user-defined>
    <meta:user-defined meta:name="OVERHEIDop.versieInformatie"/>
  </office:meta>
</office:document-meta>
</file>