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asveld Rengerspark, (11011569) City Rock op 2 en 3 september 2016, verzenddatum 1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52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2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2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asveld Rengerspark, (11011569) City Rock op 2 en 3 september 2016, verzenddatum 1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23</meta:user-defined>
    <meta:user-defined meta:name="OVERHEIDop.GmbID/DC.identifier">gmb-2016-116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V 76</meta:user-defined>
    <meta:user-defined meta:name="OVERHEIDop.woonplaats">Leeuwarden</meta:user-defined>
    <meta:user-defined meta:name="OVERHEIDop.straatnaam">Spanjaard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38 580342</meta:user-defined>
    <meta:user-defined meta:name="OVERHEIDop.versieInformatie"/>
  </office:meta>
</office:document-meta>
</file>