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lekerstraat 68, 9718 EL Groningen – uitbreiden woning (27-06-2016, 2016716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2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2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lekerstraat 68, 9718 EL Groningen – uitbreiden woning (27-06-2016, 201671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22</meta:user-defined>
    <meta:user-defined meta:name="OVERHEIDop.GmbID/DC.identifier">gmb-2016-11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L 68</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44 581618</meta:user-defined>
    <meta:user-defined meta:name="OVERHEIDop.versieInformatie"/>
  </office:meta>
</office:document-meta>
</file>