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Einsteinweg 1, (11012713) opening Hallum automaterialen op 3 september 2016, verzenddatum 15-08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6521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521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521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Einsteinweg 1, (11012713) opening Hallum automaterialen op 3 september 2016, verzenddatum 15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521</meta:user-defined>
    <meta:user-defined meta:name="OVERHEIDop.GmbID/DC.identifier">gmb-2016-1165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2AP 1</meta:user-defined>
    <meta:user-defined meta:name="OVERHEIDop.woonplaats">Leeuwarden</meta:user-defined>
    <meta:user-defined meta:name="OVERHEIDop.straatnaam">Einstein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79991 578992</meta:user-defined>
    <meta:user-defined meta:name="OVERHEIDop.versieInformatie"/>
  </office:meta>
</office:document-meta>
</file>