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 zuiden van Vondelstraat 31, (11008995) aanleggen van een tijdelijke in- of uitrit (vanaf 21-01-2016 t/m 31-12-2017) tbv. het bouwen van woningen, verzenddatum 21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5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5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5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en zuiden van Vondelstraat 31, (11008995) aanleggen van een tijdelijke in- of uitrit (vanaf 21-01-2016 t/m 31-12-2017) tbv. het bouwen van woningen, verzenddatum 21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52</meta:user-defined>
    <meta:user-defined meta:name="OVERHEIDop.GmbID/DC.identifier">gmb-2016-11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P 31</meta:user-defined>
    <meta:user-defined meta:name="OVERHEIDop.woonplaats">Leeuwarden</meta:user-defined>
    <meta:user-defined meta:name="OVERHEIDop.straatnaam">Vond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43 579283</meta:user-defined>
    <meta:user-defined meta:name="OVERHEIDop.versieInformatie"/>
  </office:meta>
</office:document-meta>
</file>