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2e binnenplaats Blokhuispoort, (11012129) Studie start week, op 30 augustus 2016, verzenddatum 2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1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1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1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2e binnenplaats Blokhuispoort, (11012129) Studie start week, op 30 augustus 2016, verzenddatum 2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18</meta:user-defined>
    <meta:user-defined meta:name="OVERHEIDop.GmbID/DC.identifier">gmb-2016-116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24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56 579324</meta:user-defined>
    <meta:user-defined meta:name="OVERHEIDop.versieInformatie"/>
  </office:meta>
</office:document-meta>
</file>