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18a, 16-18, 9712 KA Groningen – veranderen kozijn en plaatsen handelsreclame (23-06-2016, 2016716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1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1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1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18a, 16-18, 9712 KA Groningen – veranderen kozijn en plaatsen handelsreclame (23-06-2016, 2016716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16</meta:user-defined>
    <meta:user-defined meta:name="OVERHEIDop.GmbID/DC.identifier">gmb-2016-11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J 35 3e5</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67 581944</meta:user-defined>
    <meta:user-defined meta:name="OVERHEIDop.versieInformatie"/>
  </office:meta>
</office:document-meta>
</file>