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ieuwestad, (11011792) Fietsendreggen, op 26 augustus 2016, verzenddatum 12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51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1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1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Nieuwestad, (11011792) Fietsendreggen, op 26 augustus 2016, verzenddatum 12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515</meta:user-defined>
    <meta:user-defined meta:name="OVERHEIDop.GmbID/DC.identifier">gmb-2016-116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K 69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Situatieschets fiets dreggen|exb-2016-28148</meta:user-defined>
    <meta:user-defined meta:name="OVERHEID.EPSG28992/DC.spatial">182113 579473</meta:user-defined>
    <meta:user-defined meta:name="OVERHEIDop.versieInformatie"/>
  </office:meta>
</office:document-meta>
</file>