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20-22, 9712 KA Groningen – verbouwen en vergroten pand aan achterzijde (19-05-2016, 2016712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1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1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1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20-22, 9712 KA Groningen – verbouwen en vergroten pand aan achterzijde (19-05-2016, 201671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13</meta:user-defined>
    <meta:user-defined meta:name="OVERHEIDop.GmbID/DC.identifier">gmb-2016-11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20</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06 581953</meta:user-defined>
    <meta:user-defined meta:name="OVERHEIDop.versieInformatie"/>
  </office:meta>
</office:document-meta>
</file>