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ânfriesstrjitte 3 te Reduzum, (11009327) plaatsen van een kaatsmuur, verzenddatum 22-0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51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5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5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ânfriesstrjitte 3 te Reduzum, (11009327) plaatsen van een kaatsmuur, verzenddatum 22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51</meta:user-defined>
    <meta:user-defined meta:name="OVERHEIDop.GmbID/DC.identifier">gmb-2016-11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8TG 3</meta:user-defined>
    <meta:user-defined meta:name="OVERHEIDop.woonplaats">Reduzum</meta:user-defined>
    <meta:user-defined meta:name="OVERHEIDop.straatnaam">Stânfries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564 570317</meta:user-defined>
    <meta:user-defined meta:name="OVERHEIDop.versieInformatie"/>
  </office:meta>
</office:document-meta>
</file>