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erkstraat 114, 9745 CM Groningen – realiseren dakopbouw (25-05-2016, 2016713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0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0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0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erkstraat 114, 9745 CM Groningen – realiseren dakopbouw (25-05-2016, 2016713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02</meta:user-defined>
    <meta:user-defined meta:name="OVERHEIDop.GmbID/DC.identifier">gmb-2016-11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M 114</meta:user-defined>
    <meta:user-defined meta:name="OVERHEIDop.woonplaats">Groningen</meta:user-defined>
    <meta:user-defined meta:name="OVERHEIDop.straatnaam">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45 582144</meta:user-defined>
    <meta:user-defined meta:name="OVERHEIDop.versieInformatie"/>
  </office:meta>
</office:document-meta>
</file>