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(reguliere procedure) voor het vergroten van de woning met een aanbouw op het perceel Snakkerbuorren 12 te Eastermar olo207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vergroten van de woning met een aanbouw op het perceel Snakkerbuorren 12 te Eastermar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Het plan ligt met ingang van <text:span text:style-name="nadrukvet"><text:span text:style-name="nadrukondlijn">7 januari 2016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woning met een aanbouw op het perceel Snakkerbuorren 12 te Eastermar olo2070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65</meta:user-defined>
    <meta:user-defined meta:name="OVERHEIDop.GmbID/DC.identifier">gmb-2016-1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M 12</meta:user-defined>
    <meta:user-defined meta:name="OVERHEIDop.woonplaats">Eastermar</meta:user-defined>
    <meta:user-defined meta:name="OVERHEIDop.straatnaam">Snakker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743 576725</meta:user-defined>
    <meta:user-defined meta:name="OVERHEIDop.versieInformatie"/>
  </office:meta>
</office:document-meta>
</file>