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et Reitdiep, Fase 4, kavel 27 te Groningen (kad. sectie AA, perc.nr. 27) – oprichten vrijstaande woning (18-06-2016, 20167155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499</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99</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99</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et Reitdiep, Fase 4, kavel 27 te Groningen (kad. sectie AA, perc.nr. 27) – oprichten vrijstaande woning (18-06-2016, 2016715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499</meta:user-defined>
    <meta:user-defined meta:name="OVERHEIDop.GmbID/DC.identifier">gmb-2016-1164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meta:user-defined>
    <meta:user-defined meta:name="OVERHEIDop.woonplaats">Groningen</meta:user-defined>
    <meta:user-defined meta:name="OVERHEIDop.straatnaam">Het Hou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890 581770</meta:user-defined>
    <meta:user-defined meta:name="OVERHEIDop.versieInformatie"/>
  </office:meta>
</office:document-meta>
</file>