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13 te Nijmegen: asbest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16</text:p>
            <text:p text:style-name="common-al">
            <text:span text:style-name="nadrukvet">Omschrijving: </text:span>asbestverwijderen (Remmerstein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5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560D83-D766-4BC1-929E-1317AED497A3" xlink:type="simple">http://www.nijmegen.nl/vergunningpagina/?guid=CE560D83-D766-4BC1-929E-1317AED497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9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9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13 te Nijmegen: asbest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98</meta:user-defined>
    <meta:user-defined meta:name="OVERHEIDop.GmbID/DC.identifier">gmb-2016-116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PH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74.44 423822.74</meta:user-defined>
    <meta:user-defined meta:name="OVERHEIDop.versieInformatie"/>
  </office:meta>
</office:document-meta>
</file>