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istorweg 5 en 7 te Nijmegen: plaatsen van 12 vlaggenmasten op 3 verschillende plek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16</text:p>
            <text:p text:style-name="common-al">
            <text:span text:style-name="nadrukvet">Omschrijving: </text:span>plaatsen van 12 vlaggenmasten op 3 verschillende plekken (Transistorweg 5 en 7 te Nijmegen)</text:p>
            <text:p text:style-name="common-al">
            <text:span text:style-name="nadrukvet">Activiteiten: </text:span>Bouwen; </text:p>
            <text:p text:style-name="common-al">
            <text:span text:style-name="nadrukvet">Zaaknummer: </text:span>W.Z16.102662.01</text:p>
            <text:p text:style-name="common-al">
            <text:span text:style-name="nadrukvet">Product: </text:span>omgevingsvergunning</text:p>
            <text:p text:style-name="common-al">
            <text:span text:style-name="nadrukvet">Ontvangst: </text:span>17-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5662584-3816-4C23-9F05-17A0F3625A84" xlink:type="simple">http://www.nijmegen.nl/vergunningpagina/?guid=95662584-3816-4C23-9F05-17A0F3625A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6494</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94</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94</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ansistorweg 5 en 7 te Nijmegen: plaatsen van 12 vlaggenmasten op 3 verschillende plek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494</meta:user-defined>
    <meta:user-defined meta:name="OVERHEIDop.GmbID/DC.identifier">gmb-2016-1164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AT 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971.7 426371.1</meta:user-defined>
    <meta:user-defined meta:name="OVERHEIDop.versieInformatie"/>
  </office:meta>
</office:document-meta>
</file>