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H.M.W.J. Schepers-Kist </text:span>
                <text:span text:style-name="nadrukvet">geboren op</text:span>
                <text:span text:style-name="nadrukvet"> 15-01-1971</text:span>
                <text:span text:style-name="nadrukvet">;</text:span>
              </text:p>
              </text:list-item>
              <text:list-item text:style-override="id1-3-2-1-1-3-2">
                <text:number>-</text:number>
                <text:p text:style-name="al">
                <text:span text:style-name="nadrukvet">De heer A. </text:span>
                <text:span text:style-name="nadrukvet">Pitrolo</text:span>
                <text:span text:style-name="nadrukvet"> geboren op </text:span>
                <text:span text:style-name="nadrukvet">09-03-1990</text:span>
                <text:span text:style-name="nadrukvet">.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648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8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8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87</meta:user-defined>
    <meta:user-defined meta:name="OVERHEIDop.GmbID/DC.identifier">gmb-2016-11648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