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t geluidsontheffing Ritsumastraat en Gedempte Keizersgracht, (11013043) plaatsen mobiele kraan, op 28 augustus 2016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8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t geluidsontheffing Ritsumastraat en Gedempte Keizersgracht, (11013043) plaatsen mobiele kraan, op 28 augustus 2016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86</meta:user-defined>
    <meta:user-defined meta:name="OVERHEIDop.GmbID/DC.identifier">gmb-2016-116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L 4</meta:user-defined>
    <meta:user-defined meta:name="OVERHEIDop.woonplaats">Leeuwarden</meta:user-defined>
    <meta:user-defined meta:name="OVERHEIDop.straatnaam">Gedempte Keizersgrach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29 579506</meta:user-defined>
    <meta:user-defined meta:name="OVERHEIDop.versieInformatie"/>
  </office:meta>
</office:document-meta>
</file>