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onderslaan 156, 9728 KX Groningen – verbouwen deel begane grond tot 11 appartementen (28-06-2016, 20167165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48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8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8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onderslaan 156, 9728 KX Groningen – verbouwen deel begane grond tot 11 appartementen (28-06-2016, 2016716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83</meta:user-defined>
    <meta:user-defined meta:name="OVERHEIDop.GmbID/DC.identifier">gmb-2016-1164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KX 156</meta:user-defined>
    <meta:user-defined meta:name="OVERHEIDop.woonplaats">Groningen</meta:user-defined>
    <meta:user-defined meta:name="OVERHEIDop.straatnaam">Donder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34 579873</meta:user-defined>
    <meta:user-defined meta:name="OVERHEIDop.versieInformatie"/>
  </office:meta>
</office:document-meta>
</file>