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enmakersperk 1, (11009149) plaatsen van een fietsenberging en een hekwerk, verzenddatum 26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4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4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oenmakersperk 1, (11009149) plaatsen van een fietsenberging en een hekwerk, verzenddatum 26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48</meta:user-defined>
    <meta:user-defined meta:name="OVERHEIDop.GmbID/DC.identifier">gmb-2016-11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G 1</meta:user-defined>
    <meta:user-defined meta:name="OVERHEIDop.woonplaats">Leeuwarden</meta:user-defined>
    <meta:user-defined meta:name="OVERHEIDop.straatnaam">Schoenmakersper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74 579798</meta:user-defined>
    <meta:user-defined meta:name="OVERHEIDop.versieInformatie"/>
  </office:meta>
</office:document-meta>
</file>