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rugstraat 11, 9712 AA Groningen – aanbrengen zonnescherm (27-06-2016, 20167172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47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7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7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rugstraat 11, 9712 AA Groningen – aanbrengen zonnescherm (27-06-2016, 2016717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479</meta:user-defined>
    <meta:user-defined meta:name="OVERHEIDop.GmbID/DC.identifier">gmb-2016-1164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A 11</meta:user-defined>
    <meta:user-defined meta:name="OVERHEIDop.woonplaats">Groningen</meta:user-defined>
    <meta:user-defined meta:name="OVERHEIDop.straatnaam">Brug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90 581747</meta:user-defined>
    <meta:user-defined meta:name="OVERHEIDop.versieInformatie"/>
  </office:meta>
</office:document-meta>
</file>