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text:span text:style-name="nadrukvet">Mevrouw </text:span><text:span text:style-name="nadrukvet">D. </text:span><text:span text:style-name="nadrukvet">Salijaj</text:span><text:span text:style-name="nadrukvet">, geboren op </text:span><text:span text:style-name="nadrukvet">23-09-1987</text:span><text:span text:style-name="nadrukvet"> naar de Bondsrepubliek Duitsland en de minderjarige kinderen </text:span><text:span text:style-name="nadrukvet">E. </text:span><text:span text:style-name="nadrukvet">Kelmendi</text:span><text:span text:style-name="nadrukvet"> , geboren op </text:span><text:span text:style-name="nadrukvet">21-03-2011</text:span><text:span text:style-name="nadrukvet">, </text:span><text:span text:style-name="nadrukvet">E. </text:span><text:span text:style-name="nadrukvet">Kelmendi</text:span><text:span text:style-name="nadrukvet">, geboren op </text:span><text:span text:style-name="nadrukvet">05-10-2012</text:span><text:span text:style-name="nadrukvet"> n</text:span><text:span text:style-name="nadrukvet">aar de Bondsrepubliek Duitsland.</text:span></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6478</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78</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78</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478</meta:user-defined>
    <meta:user-defined meta:name="OVERHEIDop.GmbID/DC.identifier">gmb-2016-11647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Z 21</meta:user-defined>
    <meta:user-defined meta:name="OVERHEIDop.woonplaats">Sittard</meta:user-defined>
    <meta:user-defined meta:name="OVERHEIDop.straatnaam">Helstraat</meta:user-defined>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EPSG28992/DC.spatial">188816 334344</meta:user-defined>
    <meta:user-defined meta:name="OVERHEIDop.versieInformatie"/>
  </office:meta>
</office:document-meta>
</file>