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oorderweg 22, (11013160) plaatsen container, van 30 augustus t/m 13 september 2016, verzenddatum 15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477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7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7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oorderweg 22, (11013160) plaatsen container, van 30 augustus t/m 13 september 2016, verzenddatum 15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77</meta:user-defined>
    <meta:user-defined meta:name="OVERHEIDop.GmbID/DC.identifier">gmb-2016-1164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ES 22</meta:user-defined>
    <meta:user-defined meta:name="OVERHEIDop.woonplaats">Leeuwarden</meta:user-defined>
    <meta:user-defined meta:name="OVERHEIDop.straatnaam">Noord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67 579942</meta:user-defined>
    <meta:user-defined meta:name="OVERHEIDop.versieInformatie"/>
  </office:meta>
</office:document-meta>
</file>