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Grote Hoogstraat 42, (11012858) Laura &amp; De Chef, verzenddatum  1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69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Grote Hoogstraat 42, (11012858) Laura &amp; De Chef, verzenddatum  1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9</meta:user-defined>
    <meta:user-defined meta:name="OVERHEIDop.GmbID/DC.identifier">gmb-2016-116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42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88 579611</meta:user-defined>
    <meta:user-defined meta:name="OVERHEIDop.versieInformatie"/>
  </office:meta>
</office:document-meta>
</file>