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ntwerp besluit verlenen hogere grenswaarden geluid voor de Bachlaan 17 </text:p>
      <text:section text:name="zakelijke-mededeling_id1-3-2" text:style-name="zakelijke-mededeling">
        <text:section text:name="zakelijke-mededeling-tekst_id1-3-2-1" text:style-name="zakelijke-mededeling-tekst">
          <text:section text:name="tekst_id1-3-2-1-1" text:style-name="tekst">
            <text:p text:style-name="common-al">Ontwerp besluit van burgemeester en wethouders tot vaststelling van hogere waarden geluid voor wegverkeerslawaai ten behoeve van de verbouw van het bestaande kerkgebouw aan de Bachlaan 17 in Voorschoten tot een woning. Dit besluit is gebaseerd op grond van artikel 110a Wet geluidhinder juncto artikel 83, lid 1 t/m 3, als ook de Algemene wet Bestuursrecht.</text:p>
            <text:p text:style-name="common-al"/>
            <text:p text:style-name="common-al">
            <text:span text:style-name="nadrukvet"/>
          </text:p>
            <text:p text:style-name="common-al">
            <text:span text:style-name="nadrukvet">Procedure</text:span>
          </text:p>
            <text:p text:style-name="common-al">Bij de voorbereiding van het (ontwerp) besluit tot het vaststellen van de hogere waarde geluid is van toepassing de Wet geluidhinder (Wgh), artikel 110c, lid 2 en 3. Aanleiding tot het nemen van dit besluit is het verlenen van een Omgevingsvergunning voor een activiteit als bedoeld in de Wabo, artikel 2.1, eerste lid, onder c, waarbij met toepassing van Wabo, artikel 2.12, eerste lid, onder a, onder 2<text:span text:style-name="sup">o</text:span>, van het bestemmingsplan wordt afgeweken. Daarbij is van het Besluit omgevingsrecht (Bor) artikel 4, lid 9, bijlage II van toepassing (kruimelgeval).</text:p>
            <text:p text:style-name="common-al"/>
            <text:p text:style-name="common-al">
            <text:span text:style-name="nadrukvet"/>
          </text:p>
            <text:p text:style-name="common-al">
            <text:span text:style-name="nadrukvet">Terinzagelegging</text:span>
          </text:p>
            <text:p text:style-name="common-al">De terinzagelegging van “ontwerp besluit hogere waarde geluid Bachlaan 17 gebeurt op basis van afdeling 3.4 van de Algemene wet bestuursrecht”. Het plan ligt met bijbehorende stukken gedurende 6 weken ter inzage van 24 augustus 2016 t/m 12 oktober 2016. Het plan ligt tijdens de openingstijden ter inzage bij het Klant Contact Centrum van het gemeentekantoor aan de Leidseweg 25 te Voorschoten.</text:p>
            <text:p text:style-name="common-al"/>
            <text:p text:style-name="common-al">
            <text:span text:style-name="nadrukvet"/>
          </text:p>
            <text:p text:style-name="common-al">
            <text:span text:style-name="nadrukvet">Zienswijzen</text:span>
          </text:p>
            <text:p text:style-name="common-al">Op grond van artikel 3.15 Algemene wet bestuursrecht kunnen belanghebbenden zienswijzen naar voren brengen gedurende voornoemde 6 weken en richten aan het college van burgemeester en wethouders, Postbus 393, 2250 AJ Voorschoten.</text:p>
            <text:p text:style-name="common-al"/>
            <text:p text:style-name="common-al">
            <text:span text:style-name="nadrukcur">Bijlagen</text:span>: ontwerp besluit hogere waarde geluid Bachlaan 17 te Voorschoten d.d. 16 aug 2016.</text:p>
            <text:p text:style-name="common-al"/>
            <text:p text:style-name="common-al"/>
            <text:p text:style-name="common-al">Voorschoten, 19 augustus 2016</text:p>
            <text:p text:style-name="common-al"/>
            <text:section text:name="definitielijst_id1-3-2-1-1-20" text:style-name="definitielijst">
              <text:section text:name="definitie-item_id1-3-2-1-1-20-1" text:style-name="definitie-item">
                <text:p text:style-name="li.nr">1.</text:p>
                <text:p text:style-name="term"/>
                <text:section text:name="definitie_id1-3-2-1-1-20-1-3" text:style-name="definitie">
                  <text:p text:style-name="al"/>
                </text:section>
              </text:section>
            </text:section>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16465</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65</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65</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Ontwerp besluit verlenen hogere grenswaarden geluid voor de Bachlaan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465</meta:user-defined>
    <meta:user-defined meta:name="OVERHEIDop.GmbID/DC.identifier">gmb-2016-116465</meta:user-defined>
    <meta:user-defined meta:name="OVERHEID.TaxonomieBeleidsagenda/OVERHEID.category">Natuur en milieu | Organisatie en beleid</meta:user-defined>
    <meta:user-defined meta:name="OVERHEIDop.referentienummer">Z-25689-VS</meta:user-defined>
    <meta:user-defined meta:name="DCTERMS.abstract">Hogere waarde geluid woning Bachlaan 17</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NA 17</meta:user-defined>
    <meta:user-defined meta:name="OVERHEIDop.woonplaats">Voorschoten</meta:user-defined>
    <meta:user-defined meta:name="OVERHEIDop.straatnaam">Bach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op.externeBijlage">Ontwerp besluit hogere waarde geluid Bachlaan 17|exb-2016-28145</meta:user-defined>
    <meta:user-defined meta:name="OVERHEID.EPSG28992/DC.spatial">90795 460669</meta:user-defined>
    <meta:user-defined meta:name="OVERHEIDop.versieInformatie"/>
  </office:meta>
</office:document-meta>
</file>