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geheel vervangen van de kap van woning, V2016/446,  Kortsteekterweg 3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tsteekterweg 31 te Alphen aan den Rijn </text:p>
            <text:p text:style-name="common-al">  2407 AH </text:p>
            <text:p text:style-name="common-al">V2016/446</text:p>
            <text:p text:style-name="common-al">het geheel vervangen van de kap van woning</text:p>
            <text:p text:style-name="last-al">Datum indiening: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646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geheel vervangen van de kap van woning, V2016/446,  Kortsteekterweg 3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1</meta:user-defined>
    <meta:user-defined meta:name="OVERHEIDop.GmbID/DC.identifier">gmb-2016-11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AH 31</meta:user-defined>
    <meta:user-defined meta:name="OVERHEIDop.woonplaats">Alphen aan den Rijn</meta:user-defined>
    <meta:user-defined meta:name="OVERHEIDop.straatnaam">Kort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028 459124</meta:user-defined>
    <meta:user-defined meta:name="OVERHEIDop.versieInformatie"/>
  </office:meta>
</office:document-meta>
</file>