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dingastraat 5, (11011608) herbestemmen van een kantoorpand tot 33 appartementen, verzenddatum 02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6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adingastraat 5, (11011608) herbestemmen van een kantoorpand tot 33 appartementen, verzenddatum 0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0</meta:user-defined>
    <meta:user-defined meta:name="OVERHEIDop.GmbID/DC.identifier">gmb-2016-116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J 5</meta:user-defined>
    <meta:user-defined meta:name="OVERHEIDop.woonplaats">Leeuwarden</meta:user-defined>
    <meta:user-defined meta:name="OVERHEIDop.straatnaam">Tading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57 578448</meta:user-defined>
    <meta:user-defined meta:name="OVERHEIDop.versieInformatie"/>
  </office:meta>
</office:document-meta>
</file>